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3cm" style:rel-column-width="1606*"/>
    </style:style>
    <style:style style:name="Таблица1.B" style:family="table-column">
      <style:table-column-properties style:column-width="3.941cm" style:rel-column-width="2234*"/>
    </style:style>
    <style:style style:name="Таблица1.C" style:family="table-column">
      <style:table-column-properties style:column-width="4.366cm" style:rel-column-width="2475*"/>
    </style:style>
    <style:style style:name="Таблица1.D" style:family="table-column">
      <style:table-column-properties style:column-width="2.725cm" style:rel-column-width="1545*"/>
    </style:style>
    <style:style style:name="Таблица1.E" style:family="table-column">
      <style:table-column-properties style:column-width="1.402cm" style:rel-column-width="795*"/>
    </style:style>
    <style:style style:name="Таблица1.F" style:family="table-column">
      <style:table-column-properties style:column-width="1.732cm" style:rel-column-width="9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>ДРУЖНЕНСКОГО СЕЛЬСОВЕТА</text:p>
      <text:p text:style-name="P1">КУРЧАТОВСКОГО РАЙОНА</text:p>
      <text:p text:style-name="P1">КУРСКОЙ ОБЛАСТИ</text:p>
      <text:p text:style-name="P1"/>
      <text:p text:style-name="P1"/>
      <text:p text:style-name="P1"/>
      <text:p text:style-name="P1"/>
      <text:p text:style-name="P1">ПОСТАНОВЛЕНИЕ</text:p>
      <text:p text:style-name="P1"/>
      <text:p text:style-name="P2">От <text:s/>09 августа 2016 г. <text:s text:c="77"/>№79</text:p>
      <text:p text:style-name="P2"/>
      <text:p text:style-name="P2">"О признании безнадежной к </text:p>
      <text:p text:style-name="P2">взысканию задолженности по </text:p>
      <text:p text:style-name="P2">платежам в бюджет муниципального</text:p>
      <text:p text:style-name="P2">образования "Дружненкий сельсовет"</text:p>
      <text:p text:style-name="P2">Курчатовского района Курской области</text:p>
      <text:p text:style-name="P2"/>
      <text:p text:style-name="P2"><text:tab/></text:p>
      <text:p text:style-name="P3"><text:tab/>В соответствии со статьей 47.2 Бюжетного кодекса Российской Федерации, Постановлением Правительства Российской Федерации от 06.05.2016г. №393 "Об общих требованиях к порядку принятия решений о принянятии безнадежной к взысканию задолженности по платежам в бюджеты бюджетной системы Российской Федерации" Администрации Дружненского сельсовета Курчатовского района Курской области</text:p>
      <text:p text:style-name="P3"/>
      <text:p text:style-name="P3"/>
      <text:p text:style-name="P3"><text:tab/>ПОСТАНОВЛЯЕТ:</text:p>
      <text:p text:style-name="P3"><text:tab/>1.Утвердить акт принятия решения о признании безнадежной к взысканию задолженности по платежам в бюджет муниципального образования "Дружненский сельсовет" Курчатовского района Курской области (Приложение №1).</text:p>
      <text:p text:style-name="P3"><text:tab/>2.Акт принятия решения о признании безнадежной к взысканию задолженности по платежам в бюджет муниципального образования "Дружненский сельсовет" Курчатовского района Курской области направить в межрайонную ИФНС России №5 по Курской области.</text:p>
      <text:p text:style-name="P3"><text:tab/>3.Контроль за исполнением постановления оставляю за собой.</text:p>
      <text:p text:style-name="P3"><text:tab/>4.Постановление вступает в силу со дня подписания и подлежит официальному опубликованию.</text:p>
      <text:p text:style-name="P3"/>
      <text:p text:style-name="P3"/>
      <text:p text:style-name="P3"/>
      <text:p text:style-name="P3"/>
      <text:p text:style-name="P3"/>
      <text:p text:style-name="P3">Глава сельсовета <text:s text:c="66"/>Ю.М.Мяснянк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Приложение №1</text:p>
      <text:p text:style-name="P4">к Порядку принятия решений о</text:p>
      <text:p text:style-name="P4">признании безнадежной к взысканию </text:p>
      <text:p text:style-name="P4">задолженности по платежам в бюджет</text:p>
      <text:p text:style-name="P4">муниципального образования </text:p>
      <text:p text:style-name="P4">"Дружненский сельсовет" </text:p>
      <text:p text:style-name="P4">Курчатовского района Курской области </text:p>
      <text:p text:style-name="P4"/>
      <text:p text:style-name="P4"/>
      <text:p text:style-name="P4">УТВЕРЖДАЮ</text:p>
      <text:p text:style-name="P4">___________________________</text:p>
      <text:p text:style-name="P4">(руководитель администратора <text:s/>доходов)</text:p>
      <text:p text:style-name="P4"/>
      <text:p text:style-name="P4"/>
      <text:p text:style-name="P1">АКТ №1</text:p>
      <text:p text:style-name="P1">от 09 августа 2016 года</text:p>
      <text:p text:style-name="P1">о признании безнадежной к взысканию задолженности</text:p>
      <text:p text:style-name="P1">по платежам в бюджет муниципального образования "Дружненский сельсовет"</text:p>
      <text:p text:style-name="P1">Курчатовского района Курской области</text:p>
      <text:p text:style-name="P1">Список физических лиц №1</text:p>
      <text:p text:style-name="P1">(наименование организции, Ф.И.О. физического лица)</text:p>
      <text:p text:style-name="P1"/>
      <text:p text:style-name="P3"><text:tab/>В соответствии с Порядком принятия решений о признании безнадежой к взысканию задолженности по платежам в бюджет муниципального образования "Дружненский сельсовет" Курчатовского района Курской области от 12 июля №68.</text:p>
      <text:p text:style-name="P2"/>
      <text:p text:style-name="P3"><text:tab/>Признать безнадежной к взысканию задолженнсть по платежам в бюджет муниципального образования "Дружненский сельсовет" Курчатовского района Курской оласти согласно списка №1 от 09.08.2016г. (умерших налогоплательщииков) по состоянию задолнженности <text:s/>на 01.08.2016г. <text:s/>в сумме 3100,68 рублей, в том числе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6">Наименование кода доходов</text:p>
          </table:table-cell>
          <table:table-cell table:style-name="Таблица1.A1" table:number-rows-spanned="2" office:value-type="string">
            <text:p text:style-name="P6">Код бюджетной классификации</text:p>
          </table:table-cell>
          <table:table-cell table:style-name="Таблица1.A1" table:number-rows-spanned="2" office:value-type="string">
            <text:p text:style-name="P6">Сумма безнадежной к взысканию задолженности, всего (руб.)</text:p>
          </table:table-cell>
          <table:table-cell table:style-name="Таблица1.D1" table:number-columns-spanned="3" office:value-type="string">
            <text:p text:style-name="P6">в том числ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неналоговый доход</text:p>
          </table:table-cell>
          <table:table-cell table:style-name="Таблица1.D2" office:value-type="string">
            <text:p text:style-name="P6">пени</text:p>
          </table:table-cell>
          <table:table-cell table:style-name="Таблица1.F2" office:value-type="string">
            <text:p text:style-name="P6">штрафы</text:p>
          </table:table-cell>
        </table:table-row>
        <table:table-row>
          <table:table-cell table:style-name="Таблица1.D2" office:value-type="string">
            <text:p text:style-name="P6">Земельный налог </text:p>
          </table:table-cell>
          <table:table-cell table:style-name="Таблица1.D2" office:value-type="string">
            <text:p text:style-name="P5">001</text:p>
            <text:p text:style-name="P5">10606043100000110</text:p>
          </table:table-cell>
          <table:table-cell table:style-name="Таблица1.D2" office:value-type="string">
            <text:p text:style-name="P5">2747,15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6">Налог на имущество</text:p>
          </table:table-cell>
          <table:table-cell table:style-name="Таблица1.D2" office:value-type="string">
            <text:p text:style-name="P5">001</text:p>
            <text:p text:style-name="P5">1 0601030100000110</text:p>
          </table:table-cell>
          <table:table-cell table:style-name="Таблица1.D2" office:value-type="string">
            <text:p text:style-name="P5">353,53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6">Итого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>3100,68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>Подписи членов комиссии:</text:p>
      <text:p text:style-name="P3">Председатель комиссии <text:s text:c="56"/>Евсеева В.В.</text:p>
      <text:p text:style-name="P3">Секретарь комиссии <text:s text:c="62"/>Нескородова ЛюВ.</text:p>
      <text:p text:style-name="P3">Члены комиссии: <text:s text:c="68"/>Крамарева Г.И.</text:p>
      <text:p text:style-name="P3"><text:s text:c="99"/>Мяснянкин С.В.</text:p>
      <text:p text:style-name="P3"><text:s text:c="99"/>Прохорова Л.А.</text:p>
      <text:p text:style-name="P3"><text:s text:c="5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29S</meta:editing-duration>
    <meta:editing-cycles>3</meta:editing-cycles>
    <meta:generator>OpenOffice.org/3.3$Win32 OpenOffice.org_project/330m20$Build-9567</meta:generator>
    <dc:date>2016-09-02T13:46:09.01</dc:date>
    <meta:document-statistic meta:table-count="1" meta:image-count="0" meta:object-count="0" meta:page-count="2" meta:paragraph-count="62" meta:word-count="341" meta:character-count="3803"/>
    <meta:user-defined meta:name="Info 1"/>
    <meta:user-defined meta:name="Info 2"/>
    <meta:user-defined meta:name="Info 3"/>
    <meta:user-defined meta:name="Info 4"/>
  </office:meta>
</office:document-meta>
</file>