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2">ДРУЖНЕНСКОГО СЕЛЬСОВЕТА</text:p>
      <text:p text:style-name="P2">КУРЧАТОВСКОГО РАЙОНА КУРСКОЙ ОБЛАСТИ</text:p>
      <text:p text:style-name="P2"/>
      <text:p text:style-name="P2"/>
      <text:p text:style-name="P2">ПОСТАНОВЛЕНИЕ</text:p>
      <text:p text:style-name="P2">от 9 <text:span text:style-name="T1">марта </text:span><text:s/>2017 года №14</text:p>
      <text:p text:style-name="P2"/>
      <text:p text:style-name="P2">О внесении изменений в постановление Администрации </text:p>
      <text:p text:style-name="P2">Дружненского сельсовета Курчатовского района Курской области </text:p>
      <text:p text:style-name="P2">от 26 <text:span text:style-name="T1">июля </text:span><text:s/>2013 года №36 «О плане мероприятий («дорожная карта») «Изменения в отраслях социальной сферы, направленные на повышение эффективности сферы культуры»<text:span text:style-name="T1">.</text:span></text:p>
      <text:p text:style-name="P2"/>
      <text:p text:style-name="P3"><text:tab/><text:span text:style-name="T3">В соответствии </text:span><text:span text:style-name="T2">с изменениями, утвержденными постановлением Администрации Курской области от 16.12.2016г. №15-па, в план мероприятий ("дорожную карту") "Изменения в отраслях социальной сферы, направленные на <text:s/>повышение эффективности сферы культуры" <text:s/>Администрация Дружненского сельсовета Курчатовского района Курской области постановляет:</text:span></text:p>
      <text:p text:style-name="P4"/>
      <text:p text:style-name="P1"><text:tab/>1.<text:span text:style-name="T1">Внести изменение в </text:span>Приложение к постановлению Администрации Дружненского сельсовета Курчатовского района Курской области от 26 <text:span text:style-name="T1">июля</text:span> 2013 года №36 «О плане мероприятий («дорожная карта») «Изменения в отраслях социальной сферы, направленные на повышение эффективности сферы культуры»:</text:p>
      <text:p text:style-name="P1"><text:span text:style-name="T1"><text:tab/>1) Глава </text:span><text:span text:style-name="T4">VI </text:span><text:span text:style-name="T1">Показатели нормативов для соглашения "дорожной карты" изложить в новой редакции (прилагается).</text:span></text:p>
      <text:p text:style-name="P1"><text:tab/>2.<text:span text:style-name="T1">Постановление вступает в силу с момента подписания и распространяется на правоотношения, возникшие с 01 января 2017 года.</text:span></text:p>
      <text:p text:style-name="P1"/>
      <text:p text:style-name="P1"/>
      <text:p text:style-name="P1"><text:span text:style-name="T1">И.о. </text:span>Глав<text:span text:style-name="T1">ы</text:span> Дружненского сельсовета <text:s text:c="30"/><text:span text:style-name="T1">В.В.Евсеев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37S</meta:editing-duration>
    <meta:editing-cycles>5</meta:editing-cycles>
    <meta:generator>OpenOffice.org/3.3$Win32 OpenOffice.org_project/330m20$Build-9567</meta:generator>
    <dc:date>2017-03-20T14:44:55.57</dc:date>
    <meta:print-date>2017-03-14T16:28:36.01</meta:print-date>
    <meta:document-statistic meta:table-count="0" meta:image-count="0" meta:object-count="0" meta:page-count="1" meta:paragraph-count="13" meta:word-count="159" meta:character-count="1314"/>
    <meta:user-defined meta:name="Info 1"/>
    <meta:user-defined meta:name="Info 2"/>
    <meta:user-defined meta:name="Info 3"/>
    <meta:user-defined meta:name="Info 4"/>
  </office:meta>
</office:document-meta>
</file>